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7.699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0.71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K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line-height="115%" fo:text-align="center" style:justify-single-word="false"/>
      <style:text-properties officeooo:rsid="0014b5a9" officeooo:paragraph-rsid="0014b5a9"/>
    </style:style>
    <style:style style:name="P2" style:family="paragraph" style:parent-style-name="Standard">
      <style:paragraph-properties fo:line-height="115%" fo:text-align="justify" style:justify-single-word="false"/>
      <style:text-properties officeooo:rsid="0014b5a9" officeooo:paragraph-rsid="0014b5a9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4b5a9" officeooo:paragraph-rsid="0014b5a9"/>
    </style:style>
    <style:style style:name="P4" style:family="paragraph" style:parent-style-name="Standard">
      <style:paragraph-properties fo:line-height="115%" fo:text-align="justify" style:justify-single-word="false"/>
      <style:text-properties officeooo:rsid="0016670d" officeooo:paragraph-rsid="0016670d"/>
    </style:style>
    <style:style style:name="P5" style:family="paragraph" style:parent-style-name="Standard">
      <style:paragraph-properties fo:line-height="115%" fo:text-align="justify" style:justify-single-word="false"/>
      <style:text-properties fo:font-weight="bold" officeooo:rsid="0014b5a9" officeooo:paragraph-rsid="0014b5a9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officeooo:rsid="0014b5a9" officeooo:paragraph-rsid="0014b5a9" style:font-weight-asian="bold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font-weight="bold" officeooo:rsid="0014b5a9" officeooo:paragraph-rsid="0017e674" style:font-weight-asian="bold" style:font-weight-complex="bold"/>
    </style:style>
    <style:style style:name="P8" style:family="paragraph" style:parent-style-name="Table_20_Contents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erif1" officeooo:rsid="0016670d" officeooo:paragraph-rsid="0016670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Liberation Serif1" fo:font-size="10pt" officeooo:rsid="0016670d" officeooo:paragraph-rsid="0016670d" style:font-size-asian="10pt" style:font-size-complex="10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officeooo:rsid="0014b5a9" officeooo:paragraph-rsid="0014b5a9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officeooo:rsid="0016670d" officeooo:paragraph-rsid="0016670d"/>
    </style:style>
    <style:style style:name="T1" style:family="text">
      <style:text-properties officeooo:rsid="0016670d"/>
    </style:style>
    <style:style style:name="T2" style:family="text">
      <style:text-properties style:font-name="Liberation Serif"/>
    </style:style>
    <style:style style:name="T3" style:family="text">
      <style:text-properties style:font-name="Liberation Serif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7e67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NIOSEK O WYDANIE ZAŚWIADCZENIA</text:p>
      <text:p text:style-name="P6">POTWIERDZAJĄCEGO WYPŁACENIE NA RZECZ GOSPODARSTWA DOMOWEGO</text:p>
      <text:p text:style-name="P6">DODATKU WĘGLOWEGO, ALBO POZYTYWNEGO ROZPATRZENIA WNIOSKU O WYPŁATĘ DODATKU WĘGLOWEGO</text:p>
      <text:p text:style-name="P1"/>
      <text:p text:style-name="P5">Wypełnić wielkimi literami!</text:p>
      <text:p text:style-name="P2"/>
      <text:p text:style-name="P2">Organ, do którego składany jest wniosek o wydanie zaświadczenia:</text:p>
      <text:p text:style-name="P6">Wójt Gminy Wielgie</text:p>
      <text:p text:style-name="P6">ul. Starowiejska 8</text:p>
      <text:p text:style-name="P6">87-603 Wielgie</text:p>
      <text:p text:style-name="P1"/>
      <text:p text:style-name="P3"><text:span text:style-name="T4">I. </text:span>Dane dotyczące wnioskodawcy:</text:p>
      <text:list xml:id="list391526046" text:style-name="L1">
        <text:list-item>
          <text:p text:style-name="P11">Dane osoby fizycznej składającej wniosek, zwanej dalej „wnioskodawcą”.</text:p>
          <text:p text:style-name="P11">01. Imię (imiona) …………………………………………………….</text:p>
          <text:p text:style-name="P11">02. Nazwisko …………………………………………………………</text:p>
          <text:p text:style-name="P11">03. Obywatelstwo …………………………………………………….</text:p>
          <text:p text:style-name="P11">04 Numer PESEL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K1" office:value-type="string">
            <text:p text:style-name="P8"/>
          </table:table-cell>
        </table:table-row>
      </table:table>
      <text:list xml:id="list141604656774584" text:continue-numbering="true" text:style-name="L1">
        <text:list-header>
          <text:p text:style-name="P11"/>
          <text:p text:style-name="P11">05. Nr telefonu ………………………………………………………</text:p>
          <text:p text:style-name="P11">06. Adres poczty elektronicznej …………………………………….. (opcjonalnie)</text:p>
        </text:list-header>
        <text:list-item>
          <text:p text:style-name="P11">Adres gospodarstwa domowego, którego dotyczy wniosek o wydanie <text:span text:style-name="T1">zaświadczenia:</text:span></text:p>
          <text:p text:style-name="P12">01. Gmina ……………………………………………………………</text:p>
          <text:p text:style-name="P12">02. Kod pocztowy ……………………………………………………</text:p>
          <text:p text:style-name="P12">03. Miejscowość ……………………………………………………..</text:p>
          <text:p text:style-name="P12">04. Ulica (jeśli dotyczy) ……………………………………………..</text:p>
          <text:p text:style-name="P12">05. Nr domu ………………………………………………………….</text:p>
          <text:p text:style-name="P12">06. Nr mieszkania …………………………………………………….</text:p>
        </text:list-item>
      </text:list>
      <text:p text:style-name="P4"><text:span text:style-name="T4">II.</text:span> Składam wniosek o wydanie zaświadczenia potwierdzającego wypłacenie na rzecz wskazanego gospodarstwa domowego dodatku węglowego, albo pozytywnego rozpatrzenia wniosku o wypłatę dodatku węglowego.</text:p>
      <text:p text:style-name="P4"/>
      <text:p text:style-name="P4">Oświadczam, że ja, ani żaden członek mojego gospodarstwa domowego, na rzecz którego będzie dokonywany zakup preferencyjny nie nabyliśmy paliwa stałego na sezon grzewczy przypadający na lata 2022 – 2023, po cenie niższej niż 2.000,00 zł brutto za tonę w ilości co najmniej takiej, jak określono w przepisach wydanych na podstawie art. 8 ust.2.</text:p>
      <text:p text:style-name="P4"/>
      <text:p text:style-name="P4">Oświadczam, że jestem świadomy/a odpowiedzialności karnej za złożenie fałszywego oświadczenia wynikającej z art. 233 <text:span text:style-name="T2">§</text:span><text:span text:style-name="T3"> 6 ustawy z dnia 6 czerwca 1977r. Kodeks karny.</text:span></text:p>
      <text:p text:style-name="P9"/>
      <text:p text:style-name="P9">……………………………………. <text:s text:c="37"/>………………………………………</text:p>
      <text:p text:style-name="P10">(Miejscowość i data) <text:s text:c="99"/>(podpis wnioskod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09:04:56.251000000</meta:creation-date>
    <meta:print-date>2022-11-04T09:28:04.546000000</meta:print-date>
    <dc:date>2022-11-24T14:16:02.546000000</dc:date>
    <meta:editing-duration>PT9M1S</meta:editing-duration>
    <meta:editing-cycles>3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28" meta:word-count="215" meta:character-count="1863" meta:non-whitespace-character-count="1541"/>
  </office:meta>
</office:document-meta>
</file>