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78D36C77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.992cm" table:align="left"/>
    </style:style>
    <style:style style:name="Tabela2.A" style:family="table-column">
      <style:table-column-properties style:column-width="3.801cm"/>
    </style:style>
    <style:style style:name="Tabela2.B" style:family="table-column">
      <style:table-column-properties style:column-width="14.1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8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049cm" fo:margin-bottom="0.049cm" style:line-height-at-least="0.176cm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Urząd Gminy Wielgie </text:p>
            <text:p text:style-name="P3">ul. Starowiejska 8</text:p>
            <text:p text:style-name="P3">87-603 Wielgie</text:p>
          </table:table-cell>
          <table:covered-table-cell/>
        </table:table-row>
        <table:table-row>
          <table:table-cell table:style-name="Tabela2.A2" office:value-type="string">
            <text:p text:style-name="P4">Nazwa usługi</text:p>
          </table:table-cell>
          <table:table-cell table:style-name="Tabela2.B2" office:value-type="string">
            <text:p text:style-name="P12"><text:span text:style-name="T1">Sporządzenie testamentu urzędowego (allograficznego)</text:span></text:p>
          </table:table-cell>
        </table:table-row>
        <table:table-row>
          <table:table-cell table:style-name="Tabela2.A2" office:value-type="string">
            <text:p text:style-name="P4">Opis sprawy</text:p>
          </table:table-cell>
          <table:table-cell table:style-name="Tabela2.B2" office:value-type="string">
            <text:p text:style-name="P5">1. Testament allograficzny jest formą testamentu zwykłego, która polega na tym, że Spadkodawca w obecności dwóch świadków oświadcza swoją ostatnią wolę ustnie wobec wójta (burmistrza, prezydenta miasta), starosty, marszałka województwa, sekretarza powiatu albo gminy lub kierownika urzędu stanu cywilnego.</text:p>
            <text:p text:style-name="P5">2. Ustne oświadczenie spadkodawcy spisuje się w protokole (sporządzonym maszynowo lub odręcznie) z podaniem daty jego sporządzenia. Protokół odczytuje się spadkodawcy w obecności świadków. Protokół powinien być podpisany przez spadkodawcę, przez osobę, wobec której wola została oświadczona, oraz przez świadków. Jeżeli spadkodawca nie może podpisać protokołu, odnotowuje się to w protokole ze wskazaniem przyczyny braku podpisu - pod taką adnotacją podpisuje się osoba urzędowa.</text:p>
            <text:p text:style-name="P5">3. Udział dwóch świadków zapewnia spadkodawca.</text:p>
            <text:p text:style-name="P5">4. Świadkiem testamentu allograficznego nie może być:</text:p>
            <text:p text:style-name="P5">a. Osoba, która nie posiada pełnej zdolności do czynności prawnych.</text:p>
            <text:p text:style-name="P5">b. Osoba niewidoma, głucha lub niema.</text:p>
            <text:p text:style-name="P5">c. Osoba nie umiejąca czytać i pisać.</text:p>
            <text:p text:style-name="P5">d. Osoba nie władająca językiem polskim.</text:p>
            <text:p text:style-name="P5">e. Osoba skazana prawomocnie wyrokiem sądowym za fałszywe zeznania.</text:p>
            <text:p text:style-name="P5">f. Osoba, dla której przewidziana została w testamencie jakakolwiek korzyść, jak również jej małżonek, krewni lub powinowaci pierwszego lub drugiego stopnia oraz osoby pozostające z nią w stosunku przysposobienia.</text:p>
            <text:p text:style-name="P5">5. Osoby głuche lub nieme nie mogą sporządzić testamentu w sposób opisany w niniejszej karcie.</text:p>
            <text:p text:style-name="P5">6. Ustalenie terminu złożenia oświadczenia może nastąpić drogą bezpośrednią (osobiście lub telefonicznie) lub poprzez formularz wniosku.</text:p>
          </table:table-cell>
        </table:table-row>
        <table:table-row>
          <table:table-cell table:style-name="Tabela2.A2" office:value-type="string">
            <text:p text:style-name="P4">Stanowisko pracownika </text:p>
            <text:p text:style-name="P4">odpowiedzialnego za</text:p>
            <text:p text:style-name="P4">prowadzenie </text:p>
            <text:p text:style-name="P4">i załatwianie</text:p>
            <text:p text:style-name="P4">sprawy</text:p>
          </table:table-cell>
          <table:table-cell table:style-name="Tabela2.B2" office:value-type="string">
            <text:p text:style-name="P6">Sekretarz Urzędu Gminy Wielgie</text:p>
            <text:p text:style-name="P5"/>
          </table:table-cell>
        </table:table-row>
        <table:table-row>
          <table:table-cell table:style-name="Tabela2.A2" office:value-type="string">
            <text:p text:style-name="P4">Wymagane dokumenty </text:p>
          </table:table-cell>
          <table:table-cell table:style-name="Tabela2.B2" office:value-type="string">
            <text:p text:style-name="P8">1. Wypełniony formularz wniosku.</text:p>
            <text:p text:style-name="P8">2. Dokumenty wymagane w dniu składania oświadczenia:</text:p>
            <text:p text:style-name="P8">a. Dowód osobisty spadkodawcy.</text:p>
            <text:p text:style-name="P8">b. Dowody osobiste świadków.</text:p>
            <text:p text:style-name="P8">c. Dowód dokonania (uiszczenia) opłaty za sporządzenie testamentu allograficznego.</text:p>
          </table:table-cell>
        </table:table-row>
        <table:table-row>
          <table:table-cell table:style-name="Tabela2.A2" office:value-type="string">
            <text:p text:style-name="P4">Miejsce składania</text:p>
            <text:p text:style-name="P4">dokumentów</text:p>
          </table:table-cell>
          <table:table-cell table:style-name="Tabela2.B2" office:value-type="string">
            <text:p text:style-name="P7">Urząd Gminy Wielgie pok. 22 w dniach: pon – pt </text:p>
          </table:table-cell>
        </table:table-row>
        <text:soft-page-break/>
        <table:table-row>
          <table:table-cell table:style-name="Tabela2.A2" office:value-type="string">
            <text:p text:style-name="P4">Termin</text:p>
          </table:table-cell>
          <table:table-cell table:style-name="Tabela2.B2" office:value-type="string">
            <text:p text:style-name="P8">W terminie uzgodnionym z Wnioskodawcą, najpóźniej w ciągu 14 dni od złożenia wniosku, następuje spisanie i podpisanie protokołu na okoliczność sporządzenia testamentu allograficznego.</text:p>
          </table:table-cell>
        </table:table-row>
        <table:table-row>
          <table:table-cell table:style-name="Tabela2.A2" office:value-type="string">
            <text:p text:style-name="P4">Tryb odwoławczy</text:p>
          </table:table-cell>
          <table:table-cell table:style-name="Tabela2.B2" office:value-type="string">
            <text:p text:style-name="P11">1. Tryb odwoławczy nie występuje.</text:p>
            <text:p text:style-name="P11">2. Zagadnienia sporządzenia testamentów, ich zmiany, odwoływania i unieważniania regulują przepisy Kodeksu Cywilnego.</text:p>
          </table:table-cell>
        </table:table-row>
        <table:table-row>
          <table:table-cell table:style-name="Tabela2.A2" office:value-type="string">
            <text:p text:style-name="P4">Opłaty </text:p>
          </table:table-cell>
          <table:table-cell table:style-name="Tabela2.B2" office:value-type="string">
            <text:p text:style-name="P8">1. Opłata skarbowa za sporządzenie testamentu alograficznego - 22 PLN.</text:p>
            <text:p text:style-name="P8">2. Opłatę w wymaganej wysokości należy wpłacić na konto właściwego urzędu przelewem, przekazem pocztowym lub bezpośrednio w kasie urzędu.</text:p>
            <text:p text:style-name="P8">3. Termin wniesienia opłaty: najpóźniej w dniu składania oświadczenia.</text:p>
          </table:table-cell>
        </table:table-row>
        <table:table-row>
          <table:table-cell table:style-name="Tabela2.A2" office:value-type="string">
            <text:p text:style-name="P4">Uwagi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4">Podstawa prawna</text:p>
          </table:table-cell>
          <table:table-cell table:style-name="Tabela2.B2" office:value-type="string">
            <text:p text:style-name="P8">Ustawa z dnia 23 kwietnia 1964 r. Kodeks Cywilny (Dz. U. 1964 r. Nr 16 poz. 93 z późn. zm.).</text:p>
          </table:table-cell>
        </table:table-row>
        <table:table-row>
          <table:table-cell table:style-name="Tabela2.A2" office:value-type="string">
            <text:p text:style-name="P4">Załączniki</text:p>
          </table:table-cell>
          <table:table-cell table:style-name="Tabela2.B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992cm" table:align="left"/>
    </style:style>
    <style:style style:name="Tabela3.A" style:family="table-column">
      <style:table-column-properties style:column-width="4.258cm"/>
    </style:style>
    <style:style style:name="Tabela3.B" style:family="table-column">
      <style:table-column-properties style:column-width="7.743cm"/>
    </style:style>
    <style:style style:name="Tabela3.C" style:family="table-column">
      <style:table-column-properties style:column-width="5.99cm"/>
    </style:style>
    <style:style style:name="Tabela3.1" style:family="table-row">
      <style:table-row-properties style:min-row-height="1.32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178cm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rows-spanned="3" office:value-type="string">
              <text:p text:style-name="MP1"><draw:frame draw:style-name="Mfr1" draw:name="grafika2" text:anchor-type="as-char" svg:width="3.006cm" svg:height="3.489cm" draw:z-index="1"><draw:image xlink:href="Pictures/100002010000006800000078D36C77A3.png" xlink:type="simple" xlink:show="embed" xlink:actuate="onLoad"/></draw:frame></text:p>
            </table:table-cell>
            <table:table-cell table:style-name="Tabela3.B1" table:number-columns-spanned="2" office:value-type="string">
              <text:p text:style-name="Table_20_Contents">Wydanie: pierwsze</text:p>
            </table:table-cell>
            <table:covered-table-cell/>
          </table:table-row>
          <table:table-row table:style-name="Tabela3.2">
            <table:covered-table-cell/>
            <table:table-cell table:style-name="Tabela3.B2" office:value-type="string">
              <text:p text:style-name="Table_20_Contents">Data wydania:</text:p>
            </table:table-cell>
            <table:table-cell table:style-name="Tabela3.C2" office:value-type="string">
              <text:p text:style-name="MP2"><text:s/>30 września 2012</text:p>
            </table:table-cell>
          </table:table-row>
          <table:table-row>
            <table:covered-table-cell/>
            <table:table-cell table:style-name="Tabela3.B2" office:value-type="string">
              <text:p text:style-name="Table_20_Contents">Strona/stron</text:p>
            </table:table-cell>
            <table:table-cell table:style-name="Tabela3.C2" office:value-type="string">
              <text:p text:style-name="MP2"><text:page-number text:select-page="current">2</text:page-number>/<text:page-count>2</text:page-count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2:39:58.55</meta:creation-date>
    <dc:date>2012-10-31T08:23:11.37</dc:date>
    <meta:editing-duration>PT1H53M24S</meta:editing-duration>
    <meta:editing-cycles>13</meta:editing-cycles>
    <meta:generator>LibreOffice/3.5$Windows_x86 LibreOffice_project/165a79a-7059095-e13bb37-fef39a4-9503d18</meta:generator>
    <meta:document-statistic meta:table-count="2" meta:image-count="1" meta:object-count="0" meta:page-count="2" meta:paragraph-count="52" meta:word-count="401" meta:character-count="2943" meta:non-whitespace-character-count="2585"/>
  </office:meta>
</office:document-meta>
</file>