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869b1" style:font-size-asian="12pt" style:font-size-complex="12pt"/>
    </style:style>
    <style:style style:name="P2" style:family="paragraph" style:parent-style-name="Text_20_body">
      <style:paragraph-properties fo:margin-left="0cm" fo:margin-right="0cm" fo:margin-top="0.035cm" fo:margin-bottom="0.035cm" style:contextual-spacing="false" fo:line-height="150%" fo:text-align="justify" style:justify-single-word="false" fo:text-indent="0cm" style:auto-text-indent="false" fo:padding="0cm" fo:border="none" style:writing-mode="lr-tb"/>
      <style:text-properties fo:color="#000000" loext:opacity="100%" style:font-name="Times New Roman" fo:font-size="12pt" officeooo:paragraph-rsid="001869b1" style:font-size-asian="12pt" style:font-size-complex="12pt"/>
    </style:style>
    <style:style style:name="P3" style:family="paragraph" style:parent-style-name="Text_20_body">
      <style:paragraph-properties fo:margin-left="0cm" fo:margin-right="0cm" fo:margin-top="0.035cm" fo:margin-bottom="0.035cm" style:contextual-spacing="false" fo:line-height="150%" fo:text-align="justify" style:justify-single-word="false" fo:text-indent="0cm" style:auto-text-indent="false" fo:padding="0cm" fo:border="none" style:writing-mode="lr-tb"/>
      <style:text-properties fo:color="#000000" loext:opacity="100%" style:font-name="Times New Roman" fo:font-size="12pt" officeooo:paragraph-rsid="00194f84" style:font-size-asian="12pt" style:font-size-complex="12pt"/>
    </style:style>
    <style:style style:name="P4" style:family="paragraph" style:parent-style-name="Text_20_body">
      <style:paragraph-properties fo:margin-left="0cm" fo:margin-right="0cm" fo:margin-top="0.035cm" fo:margin-bottom="0.035cm" style:contextual-spacing="false" fo:line-height="150%" fo:text-align="justify" style:justify-single-word="false" fo:text-indent="0cm" style:auto-text-indent="false" fo:padding="0cm" fo:border="none" style:writing-mode="lr-tb"/>
      <style:text-properties fo:color="#000000" loext:opacity="100%" style:font-name="Times New Roman" fo:font-size="12pt" fo:font-weight="bold" officeooo:paragraph-rsid="001869b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.035cm" fo:margin-bottom="0.035cm" style:contextual-spacing="false" fo:line-height="150%" fo:text-align="justify" style:justify-single-word="false" fo:text-indent="0cm" style:auto-text-indent="false" fo:padding="0cm" fo:border="none" style:writing-mode="lr-tb"/>
      <style:text-properties fo:color="#000000" loext:opacity="100%" style:font-name="Times New Roman" fo:font-size="12pt" fo:font-weight="bold" officeooo:paragraph-rsid="001b8c28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font-weight="bold" officeooo:paragraph-rsid="001869b1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.035cm" fo:margin-bottom="0.035cm" style:contextual-spacing="false" fo:line-height="150%" fo:text-align="justify" style:justify-single-word="false" fo:text-indent="0cm" style:auto-text-indent="false" fo:padding="0cm" fo:border="none" style:writing-mode="lr-tb"/>
      <style:text-properties fo:color="#000000" loext:opacity="100%" style:font-name="Times New Roman" fo:font-size="12pt" fo:font-weight="normal" officeooo:paragraph-rsid="001b8c28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035cm" fo:margin-bottom="0.035cm" style:contextual-spacing="false" fo:line-height="150%" fo:text-align="justify" style:justify-single-word="false" fo:text-indent="0cm" style:auto-text-indent="false" fo:padding="0cm" fo:border="none" style:writing-mode="lr-tb"/>
      <style:text-properties fo:color="#000000" loext:opacity="100%" style:font-name="Times New Roman" fo:font-size="12pt" fo:font-weight="normal" officeooo:paragraph-rsid="001869b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035cm" fo:margin-bottom="0.035cm" style:contextual-spacing="false" fo:line-height="150%" fo:text-align="justify" style:justify-single-word="false" fo:text-indent="0cm" style:auto-text-indent="false" fo:padding="0cm" fo:border="none" style:writing-mode="lr-tb"/>
      <style:text-properties fo:color="#000000" loext:opacity="100%" style:font-name="Times New Roman" fo:font-size="12pt" officeooo:paragraph-rsid="00194f84" style:font-size-asian="12pt" style:font-size-complex="12pt"/>
    </style:style>
    <style:style style:name="P10" style:family="paragraph" style:parent-style-name="Text_20_body">
      <style:paragraph-properties fo:margin-left="0cm" fo:margin-right="0cm" fo:margin-top="0.035cm" fo:margin-bottom="0.035cm" style:contextual-spacing="false" fo:line-height="150%" fo:text-align="justify" style:justify-single-word="false" fo:text-indent="0cm" style:auto-text-indent="false" fo:padding="0cm" fo:border="none" style:writing-mode="lr-tb"/>
      <style:text-properties fo:color="#000000" loext:opacity="100%" style:font-name="Times New Roman" fo:font-size="12pt" officeooo:paragraph-rsid="00234622" style:font-size-asian="12pt" style:font-size-complex="12pt"/>
    </style:style>
    <style:style style:name="T1" style:family="text">
      <style:text-properties officeooo:rsid="00175d94"/>
    </style:style>
    <style:style style:name="T2" style:family="text">
      <style:text-properties officeooo:rsid="00194f84"/>
    </style:style>
    <style:style style:name="T3" style:family="text">
      <style:text-properties officeooo:rsid="001b8c28"/>
    </style:style>
    <style:style style:name="T4" style:family="text">
      <style:text-properties officeooo:rsid="001cf02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3975" style:font-weight-asian="bold" style:font-weight-complex="bold"/>
    </style:style>
    <style:style style:name="T7" style:family="text">
      <style:text-properties officeooo:rsid="0020ba43"/>
    </style:style>
    <style:style style:name="T8" style:family="text">
      <style:text-properties officeooo:rsid="00229d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 O M U N I K A T</text:p>
      <text:p text:style-name="P2"/>
      <text:p text:style-name="P4">o możliwości składania wniosków o wydanie zaświadczenia potwierdzającego przyznanie dodatku węglowego lub złożenie pozytywnie zweryfikowanego wniosku. </text:p>
      <text:p text:style-name="P3"><text:tab/></text:p>
      <text:p text:style-name="P3"/>
      <text:p text:style-name="P3"><text:tab/>Wójt Gminy Wielgie informuje, że osoby zainteresowane zakupem węgla na preferencyjnych warunkach mogą składać wnioski o wydanie zaświadczenia potwierdzającego wypłatę dodatku węglowego. </text:p>
      <text:p text:style-name="P3"><text:tab/><text:span text:style-name="T8">Zgodnie z art. 13 ust. 7 ustawy z dnia 27 października 2022r o zakupie preferencynym paliwa stałego dla gospodarstw domowych maksymalny czas oczekiwania na wydanie zaświadczenia wynosi 14 dni. </text:span></text:p>
      <text:p text:style-name="P10"><text:tab/> Wniosek należy składać do Gminnego Ośrodka Pomocy Społecznej w Wielgiem, <text:s text:c="34"/>ul. Starowiejska 8, <text:span text:style-name="T5">od d</text:span><text:span text:style-name="T6">nia</text:span><text:span text:style-name="T5"> 2</text:span><text:span text:style-name="T6">5</text:span><text:span text:style-name="T5"> listopada 2022 r.</text:span><text:span text:style-name="T6">(piątek)</text:span> w dni robocze, w godzinach pracy ośrodka tj. od 7:30 do 15:30.</text:p>
      <text:p text:style-name="P2"><text:tab/>Druk wniosku <text:span text:style-name="T7">będzie </text:span>dostępny w Urzędzie Gminy Wielgie, Gminnym Ośrodku Pomocy Społecznej w Wielgiem i na stronie internetowej <text:span text:style-name="T7">Gminy Wielgie oraz Biuletynie Informacji Publicznej Gminy Wielgie.</text:span></text:p>
      <text:p text:style-name="P4"/>
      <text:p text:style-name="P5">Zaświadczenie wydan<text:span text:style-name="T1">e</text:span> na po<text:span text:style-name="T3">d</text:span>stawie <text:span text:style-name="T3">złożonego</text:span> wniosku będzie uprawniało do zakupu węgla na preferencyjnych warunkach.</text:p>
      <text:p text:style-name="P7"><text:span text:style-name="T4">Do zakupu węgla na preferencyjnych warunkach uprawnione są wyłącznie osoby, które spełniają kryteria uprawniające do wypłaty dodatku węglowego.</text:span> </text:p>
      <text:p text:style-name="P8"/>
      <text:p text:style-name="P2"><text:tab/>Informacja o <text:span text:style-name="T2">podmiocie sprzedającym węgiel,</text:span> miejscu <text:span text:style-name="T2">oraz</text:span> terminie rozpoczęcia sprzedaży <text:span text:style-name="T2">i cenie</text:span> węgla dla gospodarstw domowych z Gminy Wielgie zostanie podana w kolejnym komunikaci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3T09:43:43.361000000</dc:date>
    <meta:editing-duration>PT21M50S</meta:editing-duration>
    <meta:editing-cycles>5</meta:editing-cycles>
    <meta:generator>LibreOffice/7.3.7.2$Windows_X86_64 LibreOffice_project/e114eadc50a9ff8d8c8a0567d6da8f454beeb84f</meta:generator>
    <meta:print-date>2022-11-23T09:33:23.390000000</meta:print-date>
    <meta:document-statistic meta:table-count="0" meta:image-count="0" meta:object-count="0" meta:page-count="1" meta:paragraph-count="10" meta:word-count="189" meta:character-count="1413" meta:non-whitespace-character-count="1188"/>
  </office:meta>
</office:document-meta>
</file>