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14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1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7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size="10pt" style:font-size-asian="10pt" style:font-size-complex="10pt"/>
    </style:style>
    <style:style style:name="P21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P24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9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5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0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8104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list-style-name="WW8Num2" style:family="paragraph">
      <style:paragraph-properties fo:text-align="justify" fo:background-color="#FFFFFF">
        <style:tab-stops>
          <style:tab-stop style:type="left" style:position="-2.8104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42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43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1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52" style:parent-style-name="Standard" style:list-style-name="WW8Num2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<text:s/>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 c, stosownie do ustawy z dnia 16<text:s/></text:span><text:span text:style-name="T8">kwietnia 2004 r. o ochronie przyrody,</text:span><text:span text:style-name="T9"><text:s/></text:span><text:span text:style-name="T10">wyłącznie w celu:</text:span></text:p>
        </text:list-item>
      </text:list>
      <text:p text:style-name="Standard"><text:span text:style-name="T11">-<text:s/></text:span><text:span text:style-name="T12">zgłoszenia zamiaru usunięcia drzew lub krzewów</text:span></text:p>
      <text:list text:style-name="WW8Num2" text:continue-numbering="true">
        <text:list-item>
          <text:p text:style-name="P13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4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15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16">W związku z przetwarzaniem Pani/Pana danych osobowych przysługują Pani/Panu następujące prawa:</text:p>
        </text:list-item>
      </text:list>
      <text:list text:style-name="WW8Num1">
        <text:list-item>
          <text:p text:style-name="P17"><text:span text:style-name="T18">dostępu do treści danych osobowych</text:span><text:span text:style-name="T19"><text:s/>Pani/Pana dotyczących, o którym mowa w art. 15<text:s/></text:span><text:span text:style-name="T20">RODO;</text:span></text:p>
        </text:list-item>
        <text:list-item>
          <text:p text:style-name="P21"><text:span text:style-name="T22">sprostowania danych, na podstawie art. 16<text:s/></text:span><text:span text:style-name="T23">RODO;</text:span></text:p>
        </text:list-item>
        <text:list-item>
          <text:p text:style-name="P24"><text:span text:style-name="T25">usunięcia danych, o którym mowa w art. 17<text:s/></text:span><text:span text:style-name="T26">RODO</text:span><text:span text:style-name="T27">, przetwarzanych na podstawie Pani/Pana zgody; w pozostałych przypadkach, w których Administrator przetwarza</text:span><text:span text:style-name="T28"><text:s/>dane osobowe na podstawie przepisów prawa, dane mogą być usunięte po zakończeniu okresu archiwizacji;</text:span></text:p>
        </text:list-item>
        <text:list-item>
          <text:p text:style-name="P29"><text:span text:style-name="T30">żądania od Administratora ograniczenia przetwarzania danych, o którym mowa w <text:s/>art. 18<text:s/></text:span><text:span text:style-name="T31">RODO<text:s/></text:span><text:span text:style-name="T32"><text:line-break/></text:span><text:span text:style-name="T33">z zastrzeżeniem przypadków, o których mowa art. 18 ust. 2<text:s/></text:span><text:span text:style-name="T34">;</text:span></text:p>
        </text:list-item>
        <text:list-item>
          <text:p text:style-name="P35"><text:span text:style-name="T36">p</text:span><text:span text:style-name="T37">rawo do przenoszenia danych – o którym mowa w art. 20<text:s/></text:span><text:span text:style-name="T38">RODO dotyczy<text:s/></text:span><text:span text:style-name="T39">danych przetwarzanych <text:s/>na podstawie Pani/Pana zgody lub na podstawie umowy oraz w przypadku gdy przetwarzanie odbywa się w sposób zautomatyzowany;</text:span></text:p>
        </text:list-item>
        <text:list-item>
          <text:p text:style-name="P40">wniesienia sprzeciwu wobec przetwarzanych<text:s/>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1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2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3">Podanie przez Panią/Pana danych osobowych jest:</text:p>
        </text:list-item>
      </text:list>
      <text:p text:style-name="P44"><text:span text:style-name="T45">•<text:s/></text:span><text:span text:style-name="T46">obowiązkowe, <text:s/>w sytuacji, gdy przesłankę przetwarzania danych osobowych stanowi przepis prawa lub zawarta między stronami umowa.</text:span></text:p>
      <text:p text:style-name="P47"><text:span text:style-name="T48">•<text:s/></text:span><text:span text:style-name="T49">dobrowolne, jeżeli odbywa się na podstawie Pani/Pana zgody .</text:span></text:p>
      <text:p text:style-name="P50">Konsekwencją niepodania danych może być brak możliwość realizacji czynności urzędowych</text:p>
      <text:list text:style-name="WW8Num2" text:continue-numbering="true">
        <text:list-item>
          <text:p text:style-name="P51">Pani/Pana dane osobowe nie będą przetwarzane w sposób zautomatyzowany, w tym również w formie profilowania.</text:p>
        </text:list-item>
        <text:list-item>
          <text:p text:style-name="P52">Pani/Pana dane osobowe mogą być przekazywane do państw trzecich i organizacji międzynarodowych jedynie na podstawie przepisów prawa krajowego, umów międzynarodowych i obowiązujących konwencji.</text:p>
        </text:list-item>
      </text:list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19-06-26T09:40:00Z</dc:date>
    <meta:print-date>2019-01-04T12:08:00Z</meta:print-date>
    <meta:template xlink:href="Normal" xlink:type="simple"/>
    <meta:editing-cycles>26</meta:editing-cycles>
    <meta:editing-duration>PT63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2" meta:row-count="25" meta:non-whitespace-character-count="3102"/>
  </office:meta>
</office:document-meta>
</file>