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17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18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19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20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P25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P2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3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4" style:parent-style-name="Standard" style:list-style-name="WW8Num2" style:family="paragraph">
      <style:paragraph-properties fo:text-align="justify" fo:background-color="#FFFFFF">
        <style:tab-stops>
          <style:tab-stop style:type="left" style:position="0.1895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45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46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5" style:parent-style-name="Standard" style:list-style-name="WW8Num2" style:family="paragraph">
      <style:paragraph-properties fo:text-align="justify" fo:background-color="#FFFFFF"/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58" style:parent-style-name="Standard" style:list-style-name="WW8Num2" style:family="paragraph">
      <style:paragraph-properties fo:text-align="justify" fo:background-color="#FFFFFF"/>
    </style:style>
    <style:style style:name="T59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 fizycznych w związku z przetwarzaniem danych<text:s/>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<text:s/></text:span><text:span text:style-name="T8">c RODO</text:span><text:span text:style-name="T9">, stosownie do ustawy z dnia <text:s/>3 października 2008 r. o udostępnieniu inform</text:span><text:span text:style-name="T10">acji o środowisku i jego ochronie, udziale społeczeństwa w ochronie środowiska oraz o ocenach oddziaływania na środowisko i R</text:span><text:span text:style-name="T11">ozporządzenia Rady Ministrów z dnia 9 listopada 2010 r. w sprawie przedsięwzięć mogących znacząco oddziaływać na środowisko<text:s/></text:span><text:span text:style-name="T12">wyłączn</text:span><text:span text:style-name="T13">ie w celu:</text:span></text:p>
        </text:list-item>
      </text:list>
      <text:p text:style-name="Standard"><text:span text:style-name="T14">-<text:s/></text:span><text:span text:style-name="T15">wydania decyzji o środowiskowych uwarunkowaniach zgody na realizację przedsięwzięcia</text:span></text:p>
      <text:list text:style-name="WW8Num2" text:continue-numbering="true">
        <text:list-item>
          <text:p text:style-name="P16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7">strony postępowania;</text:p>
        </text:list-item>
        <text:list-item>
          <text:p text:style-name="P18">organy opiniujące (<text:s/>Regionalna Dyrekcja Ochrony Środowiska, Wody Polskie, Państwowy Powiatowy Inspektorat Sanitarny );</text:p>
        </text:list-item>
        <text:list-item>
          <text:p text:style-name="P19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20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21">W związku z przetwarzaniem Pani/Pana danych osobowych przysługują Pani/Panu następujące prawa:</text:p>
        </text:list-item>
      </text:list>
      <text:list text:style-name="WW8Num1">
        <text:list-item>
          <text:p text:style-name="P22"><text:span text:style-name="T23">dostępu do treści danych osobowych Pani/Pana dotyczących, o którym mowa w art. 15<text:s/></text:span><text:span text:style-name="T24">RODO;</text:span></text:p>
        </text:list-item>
        <text:list-item>
          <text:p text:style-name="P25"><text:span text:style-name="T26">sprostowania danych, na podstawie art. 16<text:s/></text:span><text:span text:style-name="T27">RODO;</text:span></text:p>
        </text:list-item>
        <text:list-item>
          <text:p text:style-name="P28"><text:span text:style-name="T29">usunięcia danych, o którym mowa w art. 17<text:s/></text:span><text:span text:style-name="T30">RODO</text:span><text:span text:style-name="T31">, przetwarzanych na podstawie Pani/Pana zgody; w pozostałych przypadkach, w których Administrator przetwarza dane osobowe na podstawie przepisów prawa, dane mogą być usunięte po zakończeniu okresu archiwizacji;</text:span></text:p>
        </text:list-item>
        <text:list-item>
          <text:p text:style-name="P32"><text:span text:style-name="T33">żądania od Administratora ograniczenia przetwarzania danych, o którym mowa w <text:s/>art. 18<text:s/></text:span><text:span text:style-name="T34">RODO<text:s/></text:span><text:span text:style-name="T35"><text:line-break/></text:span><text:span text:style-name="T36">z zastrzeżeniem przypadków, o których mowa art. 18 ust. 2<text:s/></text:span><text:span text:style-name="T37">;</text:span></text:p>
        </text:list-item>
        <text:list-item>
          <text:p text:style-name="P38"><text:span text:style-name="T39">prawo do przenoszenia danych – o którym mowa w art. 20<text:s/></text:span><text:span text:style-name="T40">RODO dotyczy<text:s/></text:span><text:span text:style-name="T41">danych przetwarzanych <text:s/>na podstawie</text:span><text:span text:style-name="T42"><text:s/>Pani/Pana zgody lub na podstawie umowy oraz w przypadku gdy przetwarzanie odbywa się w sposób zautomatyzowany;</text:span></text:p>
        </text:list-item>
        <text:list-item>
          <text:p text:style-name="P43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4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5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6">Podanie przez Panią/Pana danych osobowych jest:</text:p>
        </text:list-item>
      </text:list>
      <text:p text:style-name="P47"><text:span text:style-name="T48">•<text:s/></text:span><text:span text:style-name="T49">obowiązkowe, <text:s/>w sytuacji, gdy przesłankę przetwarzania danych osobowyc</text:span><text:span text:style-name="T50">h stanowi przepis prawa lub zawarta między stronami umowa.</text:span></text:p>
      <text:p text:style-name="P51"><text:span text:style-name="T52">•<text:s/></text:span><text:span text:style-name="T53">dobrowolne, jeżeli odbywa się na podstawie Pani/Pana zgody .</text:span></text:p>
      <text:p text:style-name="P54">Konsekwencją niepodania danych może być brak możliwość realizacji czynności urzędowych</text:p>
      <text:list text:style-name="WW8Num2" text:continue-numbering="true">
        <text:list-item>
          <text:p text:style-name="P55"><text:span text:style-name="T56">Pani/Pana dane osobowe nie będą przetwarzane<text:s/></text:span><text:span text:style-name="T57">w sposób zautomatyzowany, w tym również w formie profilowania.</text:span></text:p>
        </text:list-item>
        <text:list-item>
          <text:p text:style-name="P58"><text:span text:style-name="T59">Pani/Pana dane osobowe mogą być przekazywane do państw trzecich i organizacji międzynarodowych jedynie na podstawie przepisów prawa krajowego, umów międzynarodowych i obowiązujących konwencji.</text:span>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21-07-08T07:33:00Z</dc:date>
    <meta:print-date>2018-07-06T11:06:00Z</meta:print-date>
    <meta:template xlink:href="Normal" xlink:type="simple"/>
    <meta:editing-cycles>14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79" meta:character-count="4048" meta:row-count="28" meta:non-whitespace-character-count="3477"/>
  </office:meta>
</office:document-meta>
</file>